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4" style:parent-style-name="Absatz-Standardschriftart" style:family="text">
      <style:text-properties fo:font-weight="bold" style:font-weight-asian="bold" style:font-weight-complex="bold"/>
    </style:style>
    <style:style style:name="T25" style:parent-style-name="Absatz-Standardschriftart" style:family="text">
      <style:text-properties fo:font-weight="bold" style:font-weight-asian="bold" style:font-weight-complex="bold"/>
    </style:style>
    <style:style style:name="T26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2" style:parent-style-name="Standard" style:family="paragraph">
      <style:text-properties style:font-name="Arial" style:font-name-complex="Arial" fo:font-size="10pt" style:font-size-asian="10pt" style:font-size-complex="10pt"/>
    </style:style>
    <style:style style:name="T53" style:parent-style-name="Absatz-Standardschriftart" style:family="text">
      <style:text-properties fo:font-weight="bold" style:font-weight-asian="bold" style:font-weight-complex="bold"/>
    </style:style>
    <style:style style:name="T54" style:parent-style-name="Absatz-Standardschriftart" style:family="text">
      <style:text-properties fo:font-weight="bold" style:font-weight-asian="bold" style:font-weight-complex="bold"/>
    </style:style>
    <style:style style:name="T55" style:parent-style-name="Absatz-Standardschriftar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margin-left="0.4923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1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complex="Arial" fo:font-size="10pt" style:font-size-asian="10pt" style:font-size-complex="10pt"/>
    </style:style>
    <style:style style:name="T79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0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1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2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3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4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5" style:parent-style-name="Absatz-Standardschriftart" style:family="text">
      <style:text-properties style:font-name="Arial" style:font-name-complex="Arial" fo:font-size="10pt" style:font-size-asian="10pt" style:font-size-complex="10pt"/>
    </style:style>
    <style:style style:name="T86" style:parent-style-name="Absatz-Standardschriftart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4">Achtung:<text:s/></text:span><text:span text:style-name="T25"><text:tab/></text:span><text:span text:style-name="T26">Unsere Vorträge im ersten Quartal 2021 beginnen um 14:30 Uhr<text:s/></text:span></text:p>
      <text:p text:style-name="P27">(Netanya-Saal im Alten Schloss, Gießen, Brandplatz 2)</text:p>
      <text:p text:style-name="P28"/>
      <text:p text:style-name="P29">14.01.2021<text:tab/>Dr. Reinhard Kaufmann<text:tab/></text:p>
      <text:p text:style-name="P30"><text:tab/><text:tab/>Die Backsteingotik des deutschen Ostseeraums <text:s text:c="12"/><text:tab/><text:tab/>Lichtbildervortrag</text:p>
      <text:p text:style-name="P31"/>
      <text:p text:style-name="P32">21.01.2021<text:tab/>Prof. Rudolf Bork</text:p>
      <text:p text:style-name="P33"><text:tab/><text:tab/>Umweltgeschichte Deutschlands, Teil 2 <text:s text:c="14"/><text:tab/><text:tab/><text:tab/>Lichtbildervortrag</text:p>
      <text:p text:style-name="P34"/>
      <text:p text:style-name="P35">28.01.2021<text:tab/>Dr. Gunilla Rising-Hintz</text:p>
      <text:p text:style-name="P36"><text:tab/><text:tab/>Die Hexenverfolgung in Schweden<text:s/>im 17.-19. Jahrhundert <text:s text:c="5"/><text:tab/><text:tab/>Lichtbildervortrag</text:p>
      <text:p text:style-name="P37"/>
      <text:p text:style-name="P38">04.02.2021<text:tab/>Prof. Klaus-Dieter Böhm</text:p>
      <text:p text:style-name="P39"><text:tab/><text:tab/>Natürliche Intelligenz – oder:<text:s/>wie tickt das menschliche Gehirn<text:s/><text:tab/><text:tab/>Lichtbildervortrag</text:p>
      <text:p text:style-name="P40"/>
      <text:p text:style-name="P41">18.02.2021<text:tab/>Jutta Banken</text:p>
      <text:p text:style-name="P42"><text:tab/><text:tab/>Impressionen aus Mali<text:tab/><text:tab/><text:tab/><text:tab/><text:tab/><text:tab/><text:tab/>Lichtbildervortrag</text:p>
      <text:p text:style-name="P43"/>
      <text:p text:style-name="P44">04.03.2021<text:tab/>Dr. Elke Therre-Staal<text:tab/><text:s text:c="8"/><text:tab/><text:tab/><text:tab/><text:tab/><text:tab/><text:tab/><text:tab/><text:tab/><text:tab/><text:tab/>Das Bild der bösen Frau in den Märchen<text:s/>der Gebrüder Grimm <text:s/><text:tab/><text:tab/>Lichtbildervortrag</text:p>
      <text:p text:style-name="P45"/>
      <text:p text:style-name="P46">11.03.2021<text:tab/>Suzanne Bohn</text:p>
      <text:p text:style-name="P47"><text:tab/><text:tab/>George Sand<text:tab/><text:tab/><text:tab/><text:tab/><text:tab/><text:tab/><text:tab/><text:tab/>Lichtbildervortrag</text:p>
      <text:p text:style-name="P48"/>
      <text:p text:style-name="P49">18.03.2021<text:tab/>Dr. Mathias Recke</text:p>
      <text:p text:style-name="P50"><text:tab/><text:tab/>Die Perserkriege<text:tab/><text:tab/><text:tab/><text:tab/><text:tab/><text:tab/><text:tab/>Lichtbildervortrag</text:p>
      <text:p text:style-name="P51"><text:tab/></text:p>
      <text:p text:style-name="P52"/>
      <text:p text:style-name="Standard"><text:span text:style-name="T53">Achtung:<text:s/></text:span><text:span text:style-name="T54"><text:tab/></text:span><text:span text:style-name="T55">Unsere Vorträge im zweiten Quartal 2021 beginnen um 15:30 Uhr<text:s/></text:span></text:p>
      <text:p text:style-name="P56">(Netanya-Saal im Alten Schloss, Gießen, Brandplatz 2)</text:p>
      <text:p text:style-name="P57"/>
      <text:p text:style-name="P58">15.04.2021<text:tab/>Hans Wolf</text:p>
      <text:p text:style-name="P59"><text:tab/><text:tab/>Weimar – Am Musenhof der Herzogin Anna Amalia</text:p>
      <text:p text:style-name="P60"><text:tab/><text:tab/>beginnt die deutsche Klassik<text:tab/><text:s/><text:tab/><text:tab/><text:tab/><text:tab/><text:tab/>Lichtbildervortrag</text:p>
      <text:p text:style-name="P61"/>
      <text:p text:style-name="P62">22.04.2021<text:tab/>Dietlind Stürz</text:p>
      <text:p text:style-name="P63"><text:tab/><text:tab/>Die Malerin Lotte Laserstein<text:tab/><text:tab/><text:tab/><text:tab/><text:tab/><text:tab/>Lichtbildervortrag</text:p>
      <text:p text:style-name="P64"><text:tab/></text:p>
      <text:p text:style-name="P65">06.05.2021<text:tab/>Dr. Susanne Ließegang</text:p>
      <text:p text:style-name="P66"><text:tab/><text:tab/>Kunst im Uniklinikum Gießen<text:s/><text:tab/><text:tab/><text:tab/><text:tab/><text:tab/><text:tab/>Lichtbildervortrag</text:p>
      <text:p text:style-name="P67"><text:tab/><text:tab/></text:p>
      <text:p text:style-name="P68">20.05.2021<text:tab/>Gerhard Kollmer</text:p>
      <text:p text:style-name="P69"><text:tab/><text:tab/>Die Wiener Ringstraße –</text:p>
      <text:p text:style-name="P70"><text:tab/><text:tab/>Städtebauliches Zeugnis einer glanzvollen Epoche<text:tab/><text:tab/><text:tab/>Lichtbildervortrag</text:p>
      <text:p text:style-name="P71"/>
      <text:p text:style-name="P72">27.05.2021<text:tab/>Dr. Wolfgang Brandes</text:p>
      <text:p text:style-name="P73"><text:tab/><text:tab/>Von John Gays „Beggars Opera“<text:s/>zur „Dreigroschenoper“<text:s/><text:tab/><text:tab/>Lichtbildervortrag</text:p>
      <text:p text:style-name="P74"/>
      <text:p text:style-name="P75">10.06.2021<text:tab/>Monika Keichel</text:p>
      <text:p text:style-name="P76"><text:tab/><text:tab/>Leben und Sterben des Kronprinzen Rudolf<text:tab/><text:tab/><text:tab/><text:tab/>Lichtbildervortrag</text:p>
      <text:p text:style-name="P77"/>
      <text:p text:style-name="P78">17.06.2021<text:tab/>Ramona Thiede-Seyderhelm</text:p>
      <text:p text:style-name="Standard"><text:span text:style-name="T79"><text:tab/></text:span><text:span text:style-name="T80"><text:tab/>Gold, Silber und Elfenbein in der Kunst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Lichtbildervortra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Kopfzeile" style:display-name="Kopfzeile" style:family="paragraph" style:parent-style-name="Standard">
      <style:paragraph-properties text:number-lines="false">
        <style:tab-stops>
          <style:tab-stop style:type="left" style:position="3.3465in"/>
          <style:tab-stop style:type="right" style:position="6.693in"/>
        </style:tab-stops>
      </style:paragraph-properties>
      <style:text-properties fo:hyphenate="false"/>
    </style:style>
    <style:style style:name="Fußzeile" style:display-name="Fußzeil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04in"/>
      </style:header-style>
      <style:footer-style>
        <style:header-footer-properties style:dynamic-spacing="true" fo:min-height="-0.0777in"/>
      </style:footer-style>
    </style:page-layout>
    <style:style style:name="P2" style:parent-style-name="Kopfzeile" style:family="paragraph">
      <style:paragraph-properties>
        <style:tab-stops>
          <style:tab-stop style:type="left" style:position="3.2111in"/>
          <style:tab-stop style:type="right" style:position="6.5576in"/>
        </style:tab-stops>
      </style:paragraph-properties>
    </style:style>
    <style:style style:name="T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8" style:parent-style-name="Kopfzeile" style:family="paragraph">
      <style:paragraph-properties>
        <style:tab-stops>
          <style:tab-stop style:type="left" style:position="3.2111in"/>
          <style:tab-stop style:type="right" style:position="6.5576in"/>
        </style:tab-stops>
      </style:paragraph-properties>
    </style:style>
    <style:style style:name="T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2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5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6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style:font-name-asian="Calibri" style:font-name-complex="Arial" fo:font-size="9pt" style:font-size-asian="9pt" style:font-size-complex="9pt"/>
    </style:style>
    <style:style style:name="P19" style:parent-style-name="Standard" style:family="paragraph">
      <style:paragraph-properties fo:margin-top="0.0833in" fo:margin-right="-0.0986in">
        <style:tab-stops>
          <style:tab-stop style:type="left" style:position="1.0833in"/>
        </style:tab-stops>
      </style:paragraph-properties>
      <style:text-properties style:font-name="Arial" style:font-name-asian="Calibri" style:font-name-complex="Arial" fo:font-size="9pt" style:font-size-asian="9pt" style:font-size-complex="9pt"/>
    </style:style>
    <style:style style:name="P20" style:parent-style-name="Standard" style:family="paragraph">
      <style:paragraph-properties fo:margin-right="-0.0986in">
        <style:tab-stops>
          <style:tab-stop style:type="left" style:position="1.0833in"/>
        </style:tab-stops>
      </style:paragraph-properties>
    </style:style>
    <style:style style:name="T21" style:parent-style-name="Absatz-Standardschriftart" style:family="text">
      <style:text-properties style:font-name="Arial" style:font-name-asian="Calibri" style:font-name-complex="Arial" fo:font-size="9pt" style:font-size-asian="9pt" style:font-size-complex="9pt"/>
    </style:style>
    <style:style style:name="T22" style:parent-style-name="Absatz-Standardschriftart" style:family="text">
      <style:text-properties style:font-name="Arial" style:font-name-asian="Calibri" style:font-name-complex="Arial" fo:font-size="9pt" style:font-size-asian="9pt" style:font-size-complex="9pt"/>
    </style:style>
    <style:style style:name="T23" style:parent-style-name="Absatz-Standardschriftart" style:family="text">
      <style:text-properties style:font-name="Arial" style:font-name-asian="Calibri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9"/></text:span><text:span text:style-name="T4">Unser Vortragsprogramm auf einen Blick:</text:span><text:span text:style-name="T5"><text:tab/></text:span><text:span text:style-name="T6"><text:s/></text:span><text:span text:style-name="T7">Deutscher Verband</text:span></text:p>
        <text:p text:style-name="P8"><text:span text:style-name="T9"><text:s text:c="26"/></text:span><text:span text:style-name="T10">Januar bis Juni 2021</text:span><text:span text:style-name="T11"><text:tab/></text:span><text:span text:style-name="T12"><text:s/></text:span><text:span text:style-name="T13">Gruppe Gießen</text:span><draw:frame draw:z-index="251659264" draw:style-name="a0" draw:name="Grafik2" text:anchor-type="paragraph" svg:x="5.76339in" svg:y="0in" svg:width="0.82559in" svg:height="0.39291in" style:rel-width="scale" style:rel-height="scale"><draw:image xlink:href="media/image1.jpeg" xlink:type="simple" xlink:show="embed" xlink:actuate="onLoad"/><svg:title/><svg:desc/></draw:frame><text:span text:style-name="T14"><text:tab/></text:span><text:span text:style-name="T15"><text:s/></text:span><text:span text:style-name="T16"><text:tab/></text:span><text:span text:style-name="T17"><text:s/></text:span></text:p>
      </style:header>
      <style:footer>
        <text:p text:style-name="P18">Deutscher Verband Frau und Kultur <text:s/>- <text:s/>Gruppe Gießen <text:s/>e. V.</text:p>
        <text:p text:style-name="P19">1. Vorsitzende: <text:s/></text:p>
        <text:p text:style-name="P20"><text:span text:style-name="T21">Brigitte Sekula, Adalbert-Stifter-Str. 18, 35428 Lan</text:span><text:span text:style-name="T22">ggöns, Tel.: 06403 / 7 48 51, E-Mail:<text:s/></text:span><text:a xlink:href="mailto:hbts.sekula@t-online.de" office:target-frame-name="_top" xlink:show="replace"><text:span text:style-name="T23">hbts.sekula@t-online.de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igitte</meta:initial-creator>
    <dc:creator>hbts.sekula@t-online.de</dc:creator>
    <meta:creation-date>2020-10-30T13:42:00Z</meta:creation-date>
    <dc:date>2020-10-30T13:42:00Z</dc: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791" meta:row-count="12" meta:non-whitespace-character-count="1549"/>
  </office:meta>
</office:document-meta>
</file>